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geplaatst aan de Emplacementsweg</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Emplacementsweg op de parkeerplaats P+R Wijckerpoort te Velsen-Noord staat een witte aanhanger met kenteken 44-NNF-7. Het plaatsen van deze aanhanger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vrijdag 17 okto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05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aanhanger geplaatst aan de Emplacementsweg</meta:user-defined>
    <meta:user-defined meta:name="DCTERMS.W3CDTF/DCTERMS.available">2025-10-10</meta:user-defined>
    <meta:user-defined meta:name="DCTERMS.W3CDTF/OVERHEIDop.jaargang">2025</meta:user-defined>
    <meta:user-defined meta:name="OVERHEIDop.publicationIssue">440571</meta:user-defined>
    <meta:user-defined meta:name="OVERHEIDop.GmbID/DC.identifier">gmb-2025-440571</meta:user-defined>
    <meta:user-defined meta:name="OVERHEIDop.versieInformatie"/>
  </office:meta>
</office:document-meta>
</file>