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Guepinlaan 14 Om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12 september 2025 een omgevingsvergunning verleend voor buitenplanse omgevingsplan activiteit voor de locatie Dr. Guepinlaan 14 Ommeren. </text:p>
            <text:p text:style-name="common-al">De omgevingsvergunning is verzonden op 12 september 2025 en heeft nummer ODR2504837.</text:p>
            <text:p text:style-name="common-al">
            <text:span text:style-name="nadrukvet">Wat maakt de omgevingsvergunning mogelijk?</text:span>
          </text:p>
            <text:p text:style-name="common-al">De vergunning maakt de volgende nieuwe ontwikkeling mogelijk.</text:p>
            <text:p text:style-name="common-al">Het realiseren van vijf woningen in de vorm van een woonhofje. In dit initiatief wordt een bestaande schuur gesloopt en herbouwd. Deze schuur wordt omgezet in een woonvoorziening voor twee woningen. Naast deze schuur wordt een nieuwe woonvoorziening gebouwd voor drie woningen.</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common-al">Voor meer informatie over bezwaar en voorlopige voorziening kunt u kijken op <text:a xlink:href="https://www.buren.nl/onderwerp/bezwaar/" xlink:type="simple">Bezwaar maken - Gemeente Bur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8 oktober 2025 </text:span>
            <text:span text:style-name="datum"> Gemeente Bur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5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DR2504837</meta:user-defined>
    <dc:language>nl</dc:language>
    <meta:user-defined meta:name="DC.title">Omgevingsvergunning verleend Dr. Guepinlaan 14 Ommer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koestisch onderzoek Dr. Guepinlaan 14 Ommeren|exb-2025-36745</meta:user-defined>
    <meta:user-defined meta:name="OVERHEIDop.externeBijlage">Boorstaten archeologisch onderzoek|exb-2025-36746</meta:user-defined>
    <meta:user-defined meta:name="OVERHEIDop.externeBijlage">Participatieverslag|exb-2025-36747</meta:user-defined>
    <meta:user-defined meta:name="OVERHEIDop.externeBijlage">verzoek |exb-2025-36748</meta:user-defined>
    <meta:user-defined meta:name="OVERHEIDop.externeBijlage">Quickscan Natuur|exb-2025-36749</meta:user-defined>
    <meta:user-defined meta:name="OVERHEIDop.externeBijlage">Stikstofberekeningen|exb-2025-36750</meta:user-defined>
    <meta:user-defined meta:name="OVERHEIDop.externeBijlage">Landschappelijk inpassingsplan|exb-2025-36751</meta:user-defined>
    <meta:user-defined meta:name="OVERHEIDop.externeBijlage">VO Linge Milieu|exb-2025-36752</meta:user-defined>
    <meta:user-defined meta:name="OVERHEIDop.externeBijlage">Besluit|exb-2025-36753</meta:user-defined>
    <meta:user-defined meta:name="OVERHEIDop.externeBijlage">Omgevingsvergunning|exb-2025-36754</meta:user-defined>
    <meta:user-defined meta:name="OVERHEIDop.externeBijlage">OM-378 V0 04-06-2025|exb-2025-36755</meta:user-defined>
    <meta:user-defined meta:name="OVERHEIDop.externeBijlage">Vooronderzoek|exb-2025-36756</meta:user-defined>
    <meta:user-defined meta:name="OVERHEIDop.externeBijlage">Ruimtelijke motivering|exb-2025-36757</meta:user-defined>
    <meta:user-defined meta:name="OVERHEIDop.externeBijlage">bopa-gml-0214.gml|exb-2025-36758</meta:user-defined>
    <meta:user-defined meta:name="OVERHEIDop.publicationIssue">440569</meta:user-defined>
    <meta:user-defined meta:name="OVERHEIDop.GmbID/DC.identifier">gmb-2025-440569</meta:user-defined>
    <meta:user-defined meta:name="OVERHEIDop.versieInformatie"/>
  </office:meta>
</office:document-meta>
</file>