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bouwlawaai/werktijden Centrumeiland Blok 01 kavel 0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zoek om maatwerkvoorschriften ten behoeve van het werken buiten de voorgeschreven werktijden</text:p>
            <text:p text:style-name="common-al">Besluit: verleend</text:p>
            <text:p text:style-name="common-al">Besluit verzonden op: 08-10-2025</text:p>
            <text:p text:style-name="common-al">Zaakadres: Centrumeiland Blok 01 kavel 01 Amsterdam</text:p>
            <text:p text:style-name="common-al">Zaaknummer: Z2025-040611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61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
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56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611</meta:user-defined>
    <meta:user-defined meta:name="DCTERMS.abstract">verzoek om maatwerkvoorschriften ten behoeve van het werken buiten de voorgeschreven werktij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maatwerkvoorschrift bouwlawaai/werktijden Centrumeiland Blok 01 kavel 01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68</meta:user-defined>
    <meta:user-defined meta:name="OVERHEIDop.GmbID/DC.identifier">gmb-2025-440568</meta:user-defined>
    <meta:user-defined meta:name="OVERHEIDop.versieInformatie"/>
  </office:meta>
</office:document-meta>
</file>