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 van een uitrit, Franklinstraat 4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 van een uitrit, Franklinstraat 4, Buitenpost</text:p>
            <text:p text:style-name="common-al">Zaaknummer: Z2025-001628</text:p>
            <text:p text:style-name="common-al">Zaakadres: Franklinstraat 4, Buitenpost</text:p>
            <text:p text:style-name="common-al">Omschrijving: het aanleggen van een uitrit</text:p>
            <text:p text:style-name="last-al">Datum ontvangst: 08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056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6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6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1628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 van een uitrit, Franklinstraat 4, Buitenpos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63</meta:user-defined>
    <meta:user-defined meta:name="OVERHEIDop.GmbID/DC.identifier">gmb-2025-440563</meta:user-defined>
    <meta:user-defined meta:name="OVERHEIDop.versieInformatie"/>
  </office:meta>
</office:document-meta>
</file>