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tadhouderskade 6 1054E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een gemeentelijk monument</text:p>
            <text:p text:style-name="common-al">Besluit: verleend</text:p>
            <text:p text:style-name="common-al">Besluit verzonden op: 08-10-2025</text:p>
            <text:p text:style-name="common-al">Zaakadres: Stadhouderskade 6 1054ES Amsterdam</text:p>
            <text:p text:style-name="common-al">Zaaknummer: Z2025-025050</text:p>
            <text:p text:style-name="common-al">DSO-nummer: 202506110080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250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60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560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050</meta:user-defined>
    <meta:user-defined meta:name="DCTERMS.abstract">plaatsen van zonnepanelen op het dak van een gemeentelijk monu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tadhouderskade 6 1054ES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560</meta:user-defined>
    <meta:user-defined meta:name="OVERHEIDop.GmbID/DC.identifier">gmb-2025-440560</meta:user-defined>
    <meta:user-defined meta:name="OVERHEIDop.versieInformatie"/>
  </office:meta>
</office:document-meta>
</file>