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8 bomen en het verplanten van 8 bomen (deelgebied Op Zuid, Buurtschap Crailo) op de locatie Amersfoortsestraatweg te Laren, ingekomen 3 oktober 2025 (zaaknummer OMG 2025-04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8 bomen en het verplanten van 8 bomen (deelgebied Op Zuid, Buurtschap Crailo) op de locatie Amersfoortsestraatweg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4055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5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5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8 bomen en het verplanten van 8 bomen (deelgebied Op Zuid, Buurtschap Crailo) op de locatie Amersfoortsestraatweg te Laren, ingekomen 3 oktober 2025 (zaaknummer OMG 2025-0436)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559</meta:user-defined>
    <meta:user-defined meta:name="OVERHEIDop.GmbID/DC.identifier">gmb-2025-440559</meta:user-defined>
    <meta:user-defined meta:name="OVERHEIDop.versieInformatie"/>
  </office:meta>
</office:document-meta>
</file>