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pslaan van brandbare vloeistoffen, anders dan diesel, in bovengrondse opslagtanks, Nieuwe Havenweg 1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858</text:p>
            <text:p text:style-name="common-al">Omschrijving: Opslaan van brandbare vloeistoffen, anders dan diesel, in bovengrondse opslagtanks</text:p>
            <text:p text:style-name="common-al">Adres: Nieuwe Havenweg 15 te Arnhem</text:p>
            <text:p text:style-name="common-al">Datum indiening: 18-09-2025</text:p>
            <text:p text:style-name="common-al">Besluit: Afgehandeld</text:p>
            <text:p text:style-name="common-al">Datum ondertekening: 02-10-2025</text:p>
            <text:p text:style-name="common-al">Datum verzending: 02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5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Opslaan van brandbare vloeistoffen, anders dan diesel, in bovengrondse opslagtanks, Nieuwe Havenweg 15 te Arnhem Meld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57</meta:user-defined>
    <meta:user-defined meta:name="OVERHEIDop.GmbID/DC.identifier">gmb-2025-440557</meta:user-defined>
    <meta:user-defined meta:name="OVERHEIDop.versieInformatie"/>
  </office:meta>
</office:document-meta>
</file>