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Intrekken van een reeds genomen verkeersbesluit tot het aanwijzen van twee parkeerplaatsen voor het opladen van elektrische voertuigen nabij Patrijsweg 19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er op 22 juli 2025 in Gemeentebladnummer 298935 een verkeersbesluit is gepubliceerd voor het reserveren van twee parkeerplaatsen voor het opladen van elektrishe voertuigen;</text:p>
              </text:list-item>
              <text:list-item text:style-override="id1-3-2-2-1-5-2">
                <text:number>•</text:number>
                <text:p text:style-name="al">dat bezwaar is binnengekomen op het desbetreffende verkeersbesluit;</text:p>
              </text:list-item>
              <text:list-item text:style-override="id1-3-2-2-1-5-3">
                <text:number>•</text:number>
                <text:p text:style-name="al">dat na heroverweging is geconcludeerd dat er een passendere locatie is in de omgeving; </text:p>
              </text:list-item>
              <text:list-item text:style-override="id1-3-2-2-1-5-4">
                <text:number>•</text:number>
                <text:p text:style-name="al">dat de gemeente bereid is deze optie verder te verkennen;</text:p>
              </text:list-item>
              <text:list-item text:style-override="id1-3-2-2-1-5-5">
                <text:number>•</text:number>
                <text:p text:style-name="al">dat deze verkenning meer tijd kost dan de besluittermijn op het bezwaar;</text:p>
              </text:list-item>
              <text:list-item text:style-override="id1-3-2-2-1-5-6">
                <text:number>•</text:number>
                <text:p text:style-name="al">dat derhalve is besloten om het desbetreffende verkeersbesluit in te trekken om zo niet buiten de termijn te komen.</text:p>
              </text:list-item>
            </text:list>
            <text:p text:style-name="tussenkopcur">Besluit:</text:p>
            <text:list text:style-name="id1-3-2-2-1-7">
              <text:list-item text:style-override="id1-3-2-2-1-7-1">
                <text:number>•</text:number>
                <text:p text:style-name="al">Het besluit dat op 22 juli 2025 in Gemeentebladnummer 298935 wordt ingetrokken. Er worden geen parkeervakken gerealiseerd voor het opladen van elektrische voertuigen; </text:p>
              </text:list-item>
              <text:list-item text:style-override="id1-3-2-2-1-7-2">
                <text:number>•</text:number>
                <text:p text:style-name="al">dit verkeersbesluit treedt in werking daags na bekendmaking ervan in het Gemeenteblad op Overheid.nl.</text:p>
              </text:list-item>
            </text:list>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1">
              <text:list-item text:style-override="id1-3-2-2-1-11-1">
                <text:number>•</text:number>
                <text:p text:style-name="al">het Publiekscentrum en team Realisatie (binnen- en buitendienst) van de gemeente Heerde;</text:p>
              </text:list-item>
              <text:list-item text:style-override="id1-3-2-2-1-11-2">
                <text:number>•</text:number>
                <text:p text:style-name="al">Vattenfall (concessiehouder voor plaatsing van openbare laadpalen in de gemeente Heerde)</text:p>
              </text:list-item>
              <text:list-item text:style-override="id1-3-2-2-1-11-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10 okto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055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trekken verkeersbesluit opladen elektrische voertuigen - Nabij Patrijsweg 19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an een reeds genomen verkeersbesluit tot het aanwijzen van twee parkeerplaatsen voor het opladen van elektrische voertuigen nabij Patrijsweg 19 te Wapenveld</meta:user-defined>
    <meta:user-defined meta:name="DCTERMS.W3CDTF/DCTERMS.available">2025-10-17</meta:user-defined>
    <meta:user-defined meta:name="DCTERMS.W3CDTF/OVERHEIDop.jaargang">2025</meta:user-defined>
    <meta:user-defined meta:name="OVERHEIDop.publicationIssue">440556</meta:user-defined>
    <meta:user-defined meta:name="OVERHEIDop.GmbID/DC.identifier">gmb-2025-440556</meta:user-defined>
    <meta:user-defined meta:name="OVERHEIDop.versieInformatie"/>
  </office:meta>
</office:document-meta>
</file>