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en aanleggen van een middenspanningskabel, laagspanningskabel en lage druk leiding, Eleanor Rooseveltlaan ter hoogte van Zuidweg te Zoetermeer op 03-10-2025</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voor het verwijderen en aanleggen van een middenspanningskabel, laagspanningskabel en lage druk leiding op locatie Eleanor Rooseveltlaan ter hoogte van de Zuidweg te Zoetermeer. De aanvraag is geregistreerd onder zaaknummer 2025-1332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05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3281</meta:user-defined>
    <meta:user-defined meta:name="DCTERMS.abstract">het verwijderen en aanleggen van een middenspanningskabel, laagspanningskabel en lage druk l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wijderen en aanleggen van een middenspanningskabel, laagspanningskabel en lage druk leiding, Eleanor Rooseveltlaan ter hoogte van Zuidweg te Zoetermeer op 03-10-2025</meta:user-defined>
    <meta:user-defined meta:name="DCTERMS.W3CDTF/DCTERMS.available">2025-10-10</meta:user-defined>
    <meta:user-defined meta:name="DCTERMS.W3CDTF/OVERHEIDop.jaargang">2025</meta:user-defined>
    <meta:user-defined meta:name="OVERHEIDop.publicationIssue">440554</meta:user-defined>
    <meta:user-defined meta:name="OVERHEIDop.GmbID/DC.identifier">gmb-2025-440554</meta:user-defined>
    <meta:user-defined meta:name="OVERHEIDop.versieInformatie"/>
  </office:meta>
</office:document-meta>
</file>