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met dwarskap aan de achterzijde van de woning op de locatie Molenveenweg 7, 1261TG te Blaricum, ingekomen 8 oktober 2025 (zaaknummer OMG 2025-044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aliseren van een aanbouw met dwarskap aan de achterzijde van de woning op de locatie Molenveenweg 7, 1261T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055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5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5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met dwarskap aan de achterzijde van de woning op de locatie Molenveenweg 7, 1261TG te Blaricum, ingekomen 8 oktober 2025 (zaaknummer OMG 2025-0445)</meta:user-defined>
    <meta:user-defined meta:name="DCTERMS.W3CDTF/DCTERMS.available">2025-10-10</meta:user-defined>
    <meta:user-defined meta:name="DCTERMS.W3CDTF/OVERHEIDop.jaargang">2025</meta:user-defined>
    <meta:user-defined meta:name="OVERHEIDop.publicationIssue">440553</meta:user-defined>
    <meta:user-defined meta:name="OVERHEIDop.GmbID/DC.identifier">gmb-2025-440553</meta:user-defined>
    <meta:user-defined meta:name="OVERHEIDop.versieInformatie"/>
  </office:meta>
</office:document-meta>
</file>