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erceel, waarbij het bestaande bedrijfspand wordt omgezet naar wonen en het aanleggen van een inrit op de locatie Laarderweg 86 C, 3755AS te Eemnes, ingekomen 7 oktober 2025 (zaaknummer OMG 2025-044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splitsen van het perceel, waarbij het bestaande bedrijfspand wordt omgezet naar wonen en het aanleggen van een inrit op de locatie Laarderweg 86 C, 3755AS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05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erceel, waarbij het bestaande bedrijfspand wordt omgezet naar wonen en het aanleggen van een inrit op de locatie Laarderweg 86 C, 3755AS te Eemnes, ingekomen 7 oktober 2025 (zaaknummer OMG 2025-0444)</meta:user-defined>
    <meta:user-defined meta:name="DCTERMS.W3CDTF/DCTERMS.available">2025-10-10</meta:user-defined>
    <meta:user-defined meta:name="DCTERMS.W3CDTF/OVERHEIDop.jaargang">2025</meta:user-defined>
    <meta:user-defined meta:name="OVERHEIDop.publicationIssue">440552</meta:user-defined>
    <meta:user-defined meta:name="OVERHEIDop.GmbID/DC.identifier">gmb-2025-440552</meta:user-defined>
    <meta:user-defined meta:name="OVERHEIDop.versieInformatie"/>
  </office:meta>
</office:document-meta>
</file>