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aan de achterzijde op de tweede verdieping op de locatie Langwagen 50, 1261KL te Blaricum, ingekomen 7 oktober 2025 (zaaknummer OMG 2025-044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vangen van een dakkapel aan de achterzijde op de tweede verdieping op de locatie Langwagen 50, 1261KL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05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dakkapel aan de achterzijde op de tweede verdieping op de locatie Langwagen 50, 1261KL te Blaricum, ingekomen 7 oktober 2025 (zaaknummer OMG 2025-0442)</meta:user-defined>
    <meta:user-defined meta:name="DCTERMS.W3CDTF/DCTERMS.available">2025-10-10</meta:user-defined>
    <meta:user-defined meta:name="DCTERMS.W3CDTF/OVERHEIDop.jaargang">2025</meta:user-defined>
    <meta:user-defined meta:name="OVERHEIDop.publicationIssue">440551</meta:user-defined>
    <meta:user-defined meta:name="OVERHEIDop.GmbID/DC.identifier">gmb-2025-440551</meta:user-defined>
    <meta:user-defined meta:name="OVERHEIDop.versieInformatie"/>
  </office:meta>
</office:document-meta>
</file>