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3 dakkapellen in de voor- en achterzijde van de woning op de locatie Remiseweg 9, 1251HW te Laren, ingekomen 7 oktober 2025 (zaaknummer OMG 2025-0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3 dakkapellen in de voor- en achterzijde van de woning op de locatie Remiseweg 9, 1251HW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055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5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5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3 dakkapellen in de voor- en achterzijde van de woning op de locatie Remiseweg 9, 1251HW te Laren, ingekomen 7 oktober 2025 (zaaknummer OMG 2025-0441)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50</meta:user-defined>
    <meta:user-defined meta:name="OVERHEIDop.GmbID/DC.identifier">gmb-2025-440550</meta:user-defined>
    <meta:user-defined meta:name="OVERHEIDop.versieInformatie"/>
  </office:meta>
</office:document-meta>
</file>