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naast Naarderweg 6 ten behoeve plaatsing transformatorhuisje (kadastraal perceel D 1977) op de locatie Naarderweg te Blaricum (zaaknummer OMG 2025-036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7 oktober 2025. De gemeente geeft hiermee toestemming voor het vellen van 2 bomen naast Naarderweg 6 ten behoeve plaatsing transformatorhuisje (kadastraal perceel D 1977) op de locatie Naarderwe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4054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4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4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naast Naarderweg 6 ten behoeve plaatsing transformatorhuisje (kadastraal perceel D 1977) op de locatie Naarderweg te Blaricum (zaaknummer OMG 2025-0366)</meta:user-defined>
    <meta:user-defined meta:name="DCTERMS.W3CDTF/DCTERMS.available">2025-10-10</meta:user-defined>
    <meta:user-defined meta:name="DCTERMS.W3CDTF/OVERHEIDop.jaargang">2025</meta:user-defined>
    <meta:user-defined meta:name="OVERHEIDop.publicationIssue">440547</meta:user-defined>
    <meta:user-defined meta:name="OVERHEIDop.GmbID/DC.identifier">gmb-2025-440547</meta:user-defined>
    <meta:user-defined meta:name="OVERHEIDop.versieInformatie"/>
  </office:meta>
</office:document-meta>
</file>