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op de locatie Steffenshein 11, 1251ZD te Laren (zaaknummer OMG 2025-026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6 oktober 2025. De gemeente geeft hiermee toestemming voor het maken van een uitweg op de locatie Steffenshein 11, 1251Z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05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uitweg op de locatie Steffenshein 11, 1251ZD te Laren (zaaknummer OMG 2025-0265)</meta:user-defined>
    <meta:user-defined meta:name="DCTERMS.W3CDTF/DCTERMS.available">2025-10-10</meta:user-defined>
    <meta:user-defined meta:name="DCTERMS.W3CDTF/OVERHEIDop.jaargang">2025</meta:user-defined>
    <meta:user-defined meta:name="OVERHEIDop.publicationIssue">440546</meta:user-defined>
    <meta:user-defined meta:name="OVERHEIDop.GmbID/DC.identifier">gmb-2025-440546</meta:user-defined>
    <meta:user-defined meta:name="OVERHEIDop.versieInformatie"/>
  </office:meta>
</office:document-meta>
</file>