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een nieuw woon-zorggebouw Highpark, Hoflaan 2 A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241 </text:p>
            <text:p text:style-name="common-al">Omschrijving: het bouwen van een nieuw woon-zorggebouw Highpark</text:p>
            <text:p text:style-name="common-al">Adres: Hoflaan 2 A te Arnhem</text:p>
            <text:p text:style-name="common-al">Activiteiten: Aanvraag beschikking regulier behandelen</text:p>
            <text:p text:style-name="common-al">Besluit: Verlengd</text:p>
            <text:p text:style-name="common-al">Datum ondertekening: 06-10-2025</text:p>
            <text:p text:style-name="last-al">Datum verzending: 06-10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054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4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4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bouwen van een nieuw woon-zorggebouw Highpark, Hoflaan 2 A te Arnhe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545</meta:user-defined>
    <meta:user-defined meta:name="OVERHEIDop.GmbID/DC.identifier">gmb-2025-440545</meta:user-defined>
    <meta:user-defined meta:name="OVERHEIDop.versieInformatie"/>
  </office:meta>
</office:document-meta>
</file>