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 zijn geheel vervangen en vernieuwen van een bestaande supermarkt, Steenwijkerdiep 6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Steenwijkerdiep 61, 8331LP Steenwijk</text:p>
            <text:p text:style-name="common-al">
            <text:span text:style-name="nadrukvet">Zaakomschrijving:</text:span> het in zijn geheel vervangen en vernieuwen van een bestaande supermarkt</text:p>
            <text:p text:style-name="common-al">
            <text:span text:style-name="nadrukvet">Zaaknummer:</text:span> Z2025-000049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05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52</meta:user-defined>
    <meta:user-defined meta:name="DCTERMS.abstract">het in zijn geheel vervangen en vernieuwen van een bestaande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 zijn geheel vervangen en vernieuwen van een bestaande supermarkt, Steenwijkerdiep 61 in Steenwijk</meta:user-defined>
    <meta:user-defined meta:name="DCTERMS.W3CDTF/DCTERMS.available">2025-10-10</meta:user-defined>
    <meta:user-defined meta:name="DCTERMS.W3CDTF/OVERHEIDop.jaargang">2025</meta:user-defined>
    <meta:user-defined meta:name="OVERHEIDop.publicationIssue">440543</meta:user-defined>
    <meta:user-defined meta:name="OVERHEIDop.GmbID/DC.identifier">gmb-2025-440543</meta:user-defined>
    <meta:user-defined meta:name="OVERHEIDop.versieInformatie"/>
  </office:meta>
</office:document-meta>
</file>