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in het voordakvlak, Kruisweg 1101 2131 C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6 oktober 2025, het vergroten van de woning door het plaatsen van een dakkapel in het voordakvlak, Kruisweg 1101 2131 CV Hoofddorp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54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0152</meta:user-defined>
    <meta:user-defined meta:name="DCTERMS.abstract">het vergroten van de woning door 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in het voordakvlak, Kruisweg 1101 2131 CV Hoofd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41</meta:user-defined>
    <meta:user-defined meta:name="OVERHEIDop.GmbID/DC.identifier">gmb-2025-440541</meta:user-defined>
    <meta:user-defined meta:name="OVERHEIDop.versieInformatie"/>
  </office:meta>
</office:document-meta>
</file>