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een klein winkel assortiment van keurslager Arisse Vleesch op het Dorpsplein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een klein winkel assortiment van keurslager Arisse Vleesch op het Dorpsplein in Beesd. De standplaatsvergunning geldt van 3 februari 2025 tot en met 1 maart 2025 op maandag tot en met zaterdag van 08.00 uur tot 18.00 uur. (verzonden op 30 januar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05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een klein winkel assortiment van keurslager Arisse Vleesch op het Dorpsplein te Beesd</meta:user-defined>
    <meta:user-defined meta:name="DCTERMS.W3CDTF/DCTERMS.available">2025-02-04</meta:user-defined>
    <meta:user-defined meta:name="DCTERMS.W3CDTF/OVERHEIDop.jaargang">2025</meta:user-defined>
    <meta:user-defined meta:name="OVERHEIDop.publicationIssue">44054</meta:user-defined>
    <meta:user-defined meta:name="OVERHEIDop.GmbID/DC.identifier">gmb-2025-44054</meta:user-defined>
    <meta:user-defined meta:name="OVERHEIDop.versieInformatie"/>
  </office:meta>
</office:document-meta>
</file>