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Koningsweg 69, 1777JR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Koningsweg 69, 1777JR Hippolytushoe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08-10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05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Koningsweg 69, 1777JR Hippolytushoef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36</meta:user-defined>
    <meta:user-defined meta:name="OVERHEIDop.GmbID/DC.identifier">gmb-2025-440536</meta:user-defined>
    <meta:user-defined meta:name="OVERHEIDop.versieInformatie"/>
  </office:meta>
</office:document-meta>
</file>