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Marlog Automotive Logistics B.V. - Siriusstraat 23, 5015B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arlog Automotive Logistics B.V.</text:p>
            <text:p text:style-name="common-al">
            <text:span text:style-name="nadrukvet">Locatie:</text:span> Siriusstraat 23, 5015BT Tilburg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Voor:</text:span> opslag van gasflessen en tijdelijke opslag van (elektrische) voertuigen inpandig en op het buitenterrein</text:p>
            <text:p text:style-name="common-al">
            <text:span text:style-name="nadrukvet">Datum melding: </text:span>30 september 2024</text:p>
            <text:p text:style-name="common-al">
            <text:span text:style-name="nadrukvet">DSO-kenmerk:</text:span> 2024093000759 - 2024093000760</text:p>
            <text:p text:style-name="common-al">
            <text:span text:style-name="nadrukvet">Zaaknummer:</text:span> Z2024-00023159</text:p>
            <text:p text:style-name="common-al">
            <text:span text:style-name="nadrukvet">Datum afgehandeld:</text:span> 9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315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053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3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3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23159</meta:user-defined>
    <meta:user-defined meta:name="DCTERMS.abstract">Betreft: melding op locatie Siriusstraat 23, 5015BT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Marlog Automotive Logistics B.V. - Siriusstraat 23, 5015BT Tilbu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35</meta:user-defined>
    <meta:user-defined meta:name="OVERHEIDop.GmbID/DC.identifier">gmb-2025-440535</meta:user-defined>
    <meta:user-defined meta:name="OVERHEIDop.versieInformatie"/>
  </office:meta>
</office:document-meta>
</file>