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bouwen van 78 appartementen fase 1A (blok 1,2 en 3), Thorbeckestraat 6 Kad. Sect. Q. nr. 9604 te Arnhem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1239</text:p>
            <text:p text:style-name="common-al">Omschrijving: het bouwen van 78 appartementen fase 1A (blok 1,2 en 3)</text:p>
            <text:p text:style-name="common-al">Adres: Thorbeckestraat 6 Kad. Sect. Q. nr. 9604 te Arnhem</text:p>
            <text:p text:style-name="common-al">Activiteiten: Aanvraag beschikking regulier behandelen</text:p>
            <text:p text:style-name="common-al">Besluit: Verlengd</text:p>
            <text:p text:style-name="common-al">Datum ondertekening: 07-10-2025</text:p>
            <text:p text:style-name="last-al">Datum verzending: 07-10-202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40534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53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53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DRA Gemeente Arnhem - Verlenging beslistermijn Omgevingsvergunning, het bouwen van 78 appartementen fase 1A (blok 1,2 en 3), Thorbeckestraat 6 Kad. Sect. Q. nr. 9604 te Arnhem te Arnhe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534</meta:user-defined>
    <meta:user-defined meta:name="OVERHEIDop.GmbID/DC.identifier">gmb-2025-440534</meta:user-defined>
    <meta:user-defined meta:name="OVERHEIDop.versieInformatie"/>
  </office:meta>
</office:document-meta>
</file>