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otitie Reikwijdte en Detailniveau Windpark Halst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Bergen op Zoom maakt bekend dat de Notitie Reikwijdte en Detailniveau (NRD) voor het project Windpark Halsteren is vastgesteld.</text:p>
            <text:p text:style-name="al"/>
            <text:p text:style-name="al">
            <text:span text:style-name="nadrukvet">Achtergrond</text:span>
          </text:p>
            <text:p text:style-name="al">Energiebedrijf RWE is voornemens om de 8 windmolens die nu op de Bandijk staan op termijn te vervangen door 3 nieuwe grotere molens. In het Klimaatakkoord van 2019 is afgesproken dat elke regio in Nederland een regionale energiestrategie (RES) opstelt. Zo hebben ook de West-Brabantse gemeenten regionaal de doelstellingen vastgesteld om van fossiele brandstoffen om te schakelen naar duurzame varianten zoals wind. Op 25 maart 2021 heeft de gemeenteraad ingestemd met deze RES afspraken. Dit project geeft uitvoering aan de doelstellingen die voor Bergen op Zoom zijn opgenomen in de RES 1.0. In de vergadering van 27 februari 2025 heeft de gemeenteraad de motie “fiets niet tegen de wind in" aangenomen. Hierin ondersteunen zij de vernieuwing van Windpark Halsteren.</text:p>
            <text:p text:style-name="al"/>
            <text:p text:style-name="al">
            <text:span text:style-name="nadrukvet">Windpark Halsteren</text:span>
          </text:p>
            <text:p text:style-name="al">De vernieuwing van Windpark Halsteren is een project dat al in 2016 is opgestart en op meerdere momenten heeft stilgelegen. RWE heeft meerdere varianten onderzocht van mogelijke posities van de nieuwe windmolens. Daarbij is ook de omgeving betrokken. Uiteindelijk is de aanvankelijke opstelling van 5 windmolens teruggebracht naar 3 posities iets ten noorden van de Bandijk. Initiatiefnemer RWE heeft het project weer opgestart. Op dit moment is RWE de milieuonderzoeken aan het voorbereiden.</text:p>
            <text:p text:style-name="al"/>
            <text:p text:style-name="al">
            <text:span text:style-name="nadrukvet">NRD</text:span>
          </text:p>
            <text:p text:style-name="al">Hoewel het wettelijk gezien niet direct noodzakelijk is, voert RWE toch een milieueffectrapportage uit. Hierdoor is voor eenieder geborgd dat de mogelijke milieugevolgen en alternatieven goed zijn onderzocht. Omdat het nieuwe windpark niet past binnen de geldende regels van het omgevingsplan moet RWE een omgevingsvergunning aanvragen. Het milieueffectrapport dient als onderbouwing van de aanvraag omgevingsvergunning. Pas als het milieueffectrapport definitief is kan een aanvraag om omgevingsvergunning in behandeling worden genomen. In voorbereiding op de uit te voeren milieuonderzoeken, is een NRD opgesteld. De NRD is een onderzoeksvoorstel. Deze notitie beschrijft wat in de milieueffectrapportage onderzocht wordt en op welke wijze het onderzoek wordt uitgevoerd.</text:p>
            <text:p text:style-name="al"/>
            <text:p text:style-name="al">De ontwerp-NRD heeft vanaf 21 maart 2025 voor 6 weken ter inzage gelegen, zodat iedereen hierop zienswijzen kenbaar kon maken. Tijdens die periode is een informatieavond gehouden. Ook de Commissie mer heeft op de NRD geadviseerd.</text:p>
            <text:p text:style-name="al"/>
            <text:p text:style-name="al">Het college heeft de zienswijzen beantwoord en, rekening houdend met de zienswijzen en de verkregen adviezen, de NRD vastgesteld op basis waarvan een Milieueffectrapportage zal worden opgesteld voor het project Windpark Halsteren. De vastgestelde NRD is digitaal in te zien via onze website op: www.bergenopzoom.nl/windparkhalsteren.</text:p>
            <text:p text:style-name="al"/>
            <text:p text:style-name="al">Heeft u vragen over de procedure en de NRD dan kunt u contact opnemen met de heer J. Hermus op email J.Hermus@bergenopzoom.nl (Team Ruimtelijke Ontwikkeling en Vergunningverlening).</text:p>
            <text:p text:style-name="al"/>
            <text:p text:style-name="al">Voor vragen over het project kunt u terecht bij de heer J. Küpers op J.Kupers@bergenopzoom.nl (Afdeling Ruimtelijke en Civiele projecten). </text:p>
            <text:p text:style-name="al"/>
            <text:p text:style-name="al">Bergen op Zoom, 15 oktober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52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2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2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Natuur en milieu | Organisatie en beleid</meta:user-defined>
    <dc:language>nl</dc:language>
    <meta:user-defined meta:name="OVERHEIDop.locatietype/OVERHEIDop.gebiedsmarkering">Vlak</meta:user-defined>
    <meta:user-defined meta:name="DC.title">Vaststelling Notitie Reikwijdte en Detailniveau Windpark Halsteren</meta:user-defined>
    <meta:user-defined meta:name="DCTERMS.W3CDTF/DCTERMS.available">2025-10-15</meta:user-defined>
    <meta:user-defined meta:name="DCTERMS.W3CDTF/OVERHEIDop.jaargang">2025</meta:user-defined>
    <meta:user-defined meta:name="OVERHEIDop.publicationIssue">440529</meta:user-defined>
    <meta:user-defined meta:name="OVERHEIDop.GmbID/DC.identifier">gmb-2025-440529</meta:user-defined>
    <meta:user-defined meta:name="OVERHEIDop.versieInformatie"/>
  </office:meta>
</office:document-meta>
</file>