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Ontwerpbesluit Omgevingsvergunning, Weigeren Milieu-veranderingsaanvraag voor een afvalbrengstation, Industrieweg 29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41410</text:p>
            <text:p text:style-name="common-al">Omschrijving: Weigeren Milieu-veranderingsaanvraag voor een afvalbrengstation</text:p>
            <text:p text:style-name="common-al">Adres: Industrieweg 29 te Renkum</text:p>
            <text:p text:style-name="common-al">Activiteiten: Aanvraag beschikking uitgebreid behandelen</text:p>
            <text:p text:style-name="common-al">Besluit: Ontwerpbesluit verlenen</text:p>
            <text:p text:style-name="common-al">Datum ondertekening: 03-10-2025</text:p>
            <text:p text:style-name="common-al">Datum verzending: 03-10-2025 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5 oktober t/m 27 november 2025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Renku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 kunt u contact opnemen met de Omgevingsdienst Regio Arnhem (ODRA). De ODRA is telefonisch bereikbaar op maandag tot en met vrijdag van 9.00-12.00 en 13.00-17.00 uur. Het telefoonnummer is (026) 377 16 00. Het e-mailadres is postbus@odra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05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Ontwerpbesluit Omgevingsvergunning, Weigeren Milieu-veranderingsaanvraag voor een afvalbrengstation, Industrieweg 29 te Renk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23</meta:user-defined>
    <meta:user-defined meta:name="OVERHEIDop.GmbID/DC.identifier">gmb-2025-440523</meta:user-defined>
    <meta:user-defined meta:name="OVERHEIDop.versieInformatie"/>
  </office:meta>
</office:document-meta>
</file>