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pand aan de Smetiusstraat 7A, 6511 E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ontving de gemeente een melding brandveilig gebruik voor het pand aan de Smetiusstraat 7A, 6511 ER in Nijmegen. De melding is geregistreerd onder kenmerk Z2025-00010091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50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091</meta:user-defined>
    <meta:user-defined meta:name="DCTERMS.abstract">Betreft: Melding op locatie Smetiusstraat 7A, 6511ER Nijmegen</meta:user-defined>
    <dc:language>nl</dc:language>
    <meta:user-defined meta:name="OVERHEIDop.locatietype/OVERHEIDop.gebiedsmarkering">Vlak</meta:user-defined>
    <meta:user-defined meta:name="DC.title">Melding brandveilig gebruik voor pand aan de Smetiusstraat 7A, 6511 ER Nijme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09</meta:user-defined>
    <meta:user-defined meta:name="OVERHEIDop.GmbID/DC.identifier">gmb-2025-440509</meta:user-defined>
    <meta:user-defined meta:name="OVERHEIDop.versieInformatie"/>
  </office:meta>
</office:document-meta>
</file>