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Uithof (naast nummer 21-23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burgemeester en wethouders van de gemeente Noardeast-Fryslân een aanvraag ontvangen voor een omgevingsvergunning op locatie aan de Uithof (naast nummer 21-23) te Dokkum. De aanvraag is geregistreerd onder zaaknummer 2025-264326. De aanvraag betreft het realiseren van een bedrijfsverzamelgebouw (wijzigingsaanvraa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5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4326</meta:user-defined>
    <meta:user-defined meta:name="DCTERMS.abstract">Aanvraag omgevingsvergunning voor het realiseren van een bedrijfsverzamelgebouw (wijzigingsaanvraag) op locatie aan de Uithof (naast nummer 21-23) te Dokkum</meta:user-defined>
    <dc:language>nl</dc:language>
    <meta:user-defined meta:name="OVERHEIDop.locatietype/OVERHEIDop.gebiedsmarkering">Vlak</meta:user-defined>
    <meta:user-defined meta:name="DC.title">Ontvangst aanvraag omgevingsvergunning aan de Uithof (naast nummer 21-23) te Dokk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508</meta:user-defined>
    <meta:user-defined meta:name="OVERHEIDop.GmbID/DC.identifier">gmb-2025-440508</meta:user-defined>
    <meta:user-defined meta:name="OVERHEIDop.versieInformatie"/>
  </office:meta>
</office:document-meta>
</file>