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Smedestraat 17 2011RE Haarlem, 0392-2025-0010127, de verruiming van de openingstijden tot 05:00 uur (nachtontheffing), verzonden 30-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05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10127</meta:user-defined>
    <meta:user-defined meta:name="DCTERMS.abstract">de verruiming van de openingstijden tot 05:00 uur (nachtontheffing)</meta:user-defined>
    <dc:language>nl</dc:language>
    <meta:user-defined meta:name="OVERHEIDop.locatietype/OVERHEIDop.gebiedsmarkering">Punt</meta:user-defined>
    <meta:user-defined meta:name="DC.title">Gemeente Haarlem, ontheffing verleend, Smedestraat 17 2011RE Haarlem, 0392-2025-0010127, de verruiming van de openingstijden tot 05:00 uur (nachtontheffing), verzonden 30-01-2025</meta:user-defined>
    <meta:user-defined meta:name="DCTERMS.W3CDTF/DCTERMS.available">2025-02-03</meta:user-defined>
    <meta:user-defined meta:name="DCTERMS.W3CDTF/OVERHEIDop.jaargang">2025</meta:user-defined>
    <meta:user-defined meta:name="OVERHEIDop.publicationIssue">44050</meta:user-defined>
    <meta:user-defined meta:name="OVERHEIDop.GmbID/DC.identifier">gmb-2025-44050</meta:user-defined>
    <meta:user-defined meta:name="OVERHEIDop.versieInformatie"/>
  </office:meta>
</office:document-meta>
</file>