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916 01600, Rijksweg-West X-188450 Y-44053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916 01600</text:p>
            <text:p text:style-name="common-al">Het voornemen is om ter plaatse van de locatie Rijksweg-West X-188450 Y-440533 te Arnhem, grond toe te pass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833</text:p>
            <text:p text:style-name="common-al">Datum indiening: 16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4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916 01600, Rijksweg-West X-188450 Y-440533 te Arnhem Meld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98</meta:user-defined>
    <meta:user-defined meta:name="OVERHEIDop.GmbID/DC.identifier">gmb-2025-440498</meta:user-defined>
    <meta:user-defined meta:name="OVERHEIDop.versieInformatie"/>
  </office:meta>
</office:document-meta>
</file>