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nieuwbouw van een vestiging van McDonalds, Stadionweg 44 3078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de nieuwbouw van een vestiging van McDonalds, Stadionweg 44 3078H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49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9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68</meta:user-defined>
    <meta:user-defined meta:name="DCTERMS.abstract">de nieuwbouw van een vestiging van McDonal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nieuwbouw van een vestiging van McDonalds, Stadionweg 44 3078HV Rot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92</meta:user-defined>
    <meta:user-defined meta:name="OVERHEIDop.GmbID/DC.identifier">gmb-2025-440492</meta:user-defined>
    <meta:user-defined meta:name="OVERHEIDop.versieInformatie"/>
  </office:meta>
</office:document-meta>
</file>