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overkapping  en lockers (wijziging verleende vergunning Z2025-00001570) aan de Het Plei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3494 voor een Omgevingsvergunning voor het plaatsen overkapping en lockers (wijziging verleende vergunning Z2025-00001570) op locatie Het Plein 10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049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4</meta:user-defined>
    <meta:user-defined meta:name="DCTERMS.abstract">Betreft: Beschikking op aanvraag op locatie Het Plein 10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laatsen overkapping  en lockers (wijziging verleende vergunning Z2025-00001570) aan de Het Plein 100 in Heng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491</meta:user-defined>
    <meta:user-defined meta:name="OVERHEIDop.GmbID/DC.identifier">gmb-2025-440491</meta:user-defined>
    <meta:user-defined meta:name="OVERHEIDop.versieInformatie"/>
  </office:meta>
</office:document-meta>
</file>