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sloopmelding van Karnebeekstraat 11, 4503 AX Groede, Verzoeklocatie 20251003001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accepteerde sloopmelding van Karnebeekstraat 11  te Groede</text:p>
            <text:p text:style-name="common-al">Burgemeester en wethouders van Sluis hebben de volgende sloopmelding ontvangen en geaccepteerd voor:  </text:p>
            <text:list text:style-name="id1-3-2-1-1-3">
              <text:list-item text:style-override="id1-3-2-1-1-3-1">
                <text:number>•</text:number>
                <text:p text:style-name="al">van Karnebeekstraat 11  te  Groede voor het verwijderen van asbesthoudende materialen (CLZ-00010723).</text:p>
              </text:list-item>
            </text:list>
            <text:p text:style-name="common-al">De sloopmelding is ontvangen op 03-10-2025 en geaccepteerd op 08-10-2025 (Besluitdatum). U kunt tegen deze sloopmelding geen beroep of bezwaar indienen. </text:p>
            <text:p text:style-name="last-al">Oostbur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440490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490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490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Slui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CLZ-0001072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accepteerde sloopmelding van Karnebeekstraat 11, 4503 AX Groede, Verzoeklocatie 2025100300124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0490</meta:user-defined>
    <meta:user-defined meta:name="OVERHEIDop.GmbID/DC.identifier">gmb-2025-440490</meta:user-defined>
    <meta:user-defined meta:name="OVERHEIDop.versieInformatie"/>
  </office:meta>
</office:document-meta>
</file>