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parkeerplaatsen ten behoeve van het opladen van elektrische auto’s nabij Thomsonstraat 90 te Dro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text:span>
          </text:p>
            <text:p text:style-name="common-al"/>
            <text:p text:style-name="common-al">864733</text:p>
            <text:p text:style-name="common-al"/>
            <text:p text:style-name="common-al">Het college van Dronten,</text:p>
            <text:p text:style-name="common-al"/>
            <text:p text:style-name="common-al">
            <text:span text:style-name="nadrukvet">Gelet op:</text:span>
          </text:p>
            <text:p text:style-name="common-al">artikel 18, lid 1, sub d van de Wegenverkeerswet 1994;</text:p>
            <text:p text:style-name="common-al">de Wegenverkeerswet, het Besluit Administratieve Bepalingen inzake het Wegverkeer (BABW), het Reglement verkeersregels en verkeerstekens 1990, de Algemene wet bestuursrecht.</text:p>
            <text:p text:style-name="common-al"/>
            <text:p text:style-name="common-al">
            <text:span text:style-name="nadrukvet">Overwegende:</text:span>
          </text:p>
            <text:p text:style-name="common-al">dat de Thomsonstraat is gelegen binnen de bebouwde kom van Dronten;</text:p>
            <text:p text:style-name="common-al">dat de bovengenoemde weg in beheer is bij de gemeente Dronten;</text:p>
            <text:p text:style-name="common-al">dat de bovengenoemde weg, een weg is zoals bedoeld in artikel 18, lid 1 onder d van de Wegenverkeerswet 1994;</text:p>
            <text:p text:style-name="common-al">dat gelet op dit artikel het college van burgemeester en wethouders van Dronten bevoegd is verkeersbesluiten te nemen voor genoemde weg;</text:p>
            <text:p text:style-name="common-al">dat de bevoegdheid voor het nemen van verkeersbesluiten door het college van burgemeester en wethouders van Dronten in het Gewijzigd Mandaat- en volmachtbesluit 2024 is gemandateerd is aan de teammanager Ruimtelijk Beleid;</text:p>
            <text:p text:style-name="common-al">dat op 1 september 2025 een verkeersbesluit met kenmerknummer 864733 is gepubliceerd omtrent het instellen van parkeerplaatsen voor het opladen van elektrische auto’s nabij Thomsonstraat 90 te Dronten;</text:p>
            <text:p text:style-name="common-al">dat dit verkeersbesluit niet actueel is;</text:p>
            <text:p text:style-name="common-al">dat uit nader onderzoek is gebleken dat zich in de onmiddellijke nabijheid van deze locatie reeds een laadpaal bevindt die voldoende capaciteit biedt voor de huidige en verwachte vraag;</text:p>
            <text:p text:style-name="common-al">dat het realiseren van een extra laadpaal op deze locatie leidt tot een inefficiënte benutting van de openbare ruimte en is daarmee niet doelmatig;</text:p>
            <text:p text:style-name="common-al">dat er is geen sprake van een dringende noodzaak tot uitbreiding van het aantal laadvoorzieningen op deze specifieke locatie;</text:p>
            <text:p text:style-name="common-al"/>
            <text:p text:style-name="common-al">dat op grond van bovenstaande inzichten het wenselijk is om de besloten verkeersmaatregelen ter plaatse ongedaan te maken;</text:p>
            <text:p text:style-name="common-al">dat volgens artikel 24 van het BABW er overleg is geweest met de politie. Deze heeft positief geadviseerd op het verkeersbesluit.</text:p>
            <text:p text:style-name="common-al"/>
            <text:p text:style-name="common-al">
            <text:span text:style-name="nadrukvet">BESLUIT:</text:span>
          </text:p>
            <text:p text:style-name="common-al">Op grond van vorenstaande overwegingen besluiten burgemeester en wethouders:</text:p>
            <text:p text:style-name="common-al">1. het verwijderen van de parkeerplaatsen ten behoeve van het opladen van elektrische auto’s nabij Thomsonstraat 90 te Dronten, middels het verwijderen van bord E08 zoals bedoeld in bijlage 1 van het RVV 1990;</text:p>
            <text:p text:style-name="common-al">2. de bebording te verwijderen zoals aangegeven op de bij dit besluit behorende situatietekening met kenmerk exb-2025-31845;</text:p>
            <text:p text:style-name="common-al">3. dit besluit ter publicatie aan te bieden in het Gemeenteblad.</text:p>
            <text:p text:style-name="common-al"/>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common-al"/>
            <text:p text:style-name="common-al">Dronten, 25 september 2025</text:p>
            <text:p text:style-name="common-al">Namens het college van Dronten</text:p>
            <text:p text:style-name="common-al"/>
            <text:p text:style-name="common-al">Floor Hartog</text:p>
            <text:p text:style-name="common-al">Teammanager Ruimtelijk Beleid</text:p>
            <text:p text:style-name="common-al"/>
            <text:p text:style-name="common-al">
            <text:span text:style-name="nadrukvet">Heeft u vragen </text:span>
            <text:span text:style-name="nadrukvet">over het verkeersbesluit?</text:span>
          </text:p>
            <text:p text:style-name="common-al">Wanneer u uitleg wilt of wanneer u het niet eens bent met dit besluit dan raden wij u aan eerst telefonisch informatie te vragen bij de contactpersoon die in de brief is vermeld. Vaak krijgt u dan al meer duidelijkheid over het genomen besluit.</text:p>
            <text:p text:style-name="common-al"/>
            <text:p text:style-name="common-al">
            <text:span text:style-name="nadrukvet">Bent u het niet eens met het verkeersbesluit?</text:span>
          </text:p>
            <text:p text:style-name="common-al">Mocht u na het gesprek toch bezwaar willen maken dan heeft u daarvoor zes weken de tijd. De bezwarentermijn begint op de dag na de datum van verzending van deze brief. U kunt bezwaar maken als het verkeersbesluit tegen uw belangen ingaat.</text:p>
            <text:p text:style-name="common-al"/>
            <text:p text:style-name="common-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common-al"/>
            <text:p text:style-name="common-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common-al"/>
            <text:p text:style-name="common-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common-al"/>
            <text:p text:style-name="last-al">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4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Intrekken van parkeerplaatsen ten behoeve van het opladen van elektrische auto’s nabij Thomsonstraat 90 te Dronten</meta:user-defined>
    <meta:user-defined meta:name="DCTERMS.W3CDTF/DCTERMS.available">2025-10-10</meta:user-defined>
    <meta:user-defined meta:name="DCTERMS.W3CDTF/OVERHEIDop.jaargang">2025</meta:user-defined>
    <meta:user-defined meta:name="OVERHEIDop.publicationIssue">440488</meta:user-defined>
    <meta:user-defined meta:name="OVERHEIDop.GmbID/DC.identifier">gmb-2025-440488</meta:user-defined>
    <meta:user-defined meta:name="OVERHEIDop.versieInformatie"/>
  </office:meta>
</office:document-meta>
</file>