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k Dijkstraat met Nieuwe Waalreseweg 9, 5554RM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5 een aanvraag omgevingsvergunning ontvangen.</text:p>
            <text:p text:style-name="common-al">Het betreft een aanvraag op locatie hoek Dijkstraat met Nieuwe Waalreseweg 9, 5554RM Valkenswaard met omschrijving "realiseren dubbele carport" en zaaknummer <text:span text:style-name="nadrukvet">396296</text:span>.</text:p>
            <text:p text:style-name="common-al">De zaak is geregistreerd onder nummer 39629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048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296</meta:user-defined>
    <meta:user-defined meta:name="DCTERMS.abstract">realiseren dubbele carport, hoek Dijkstraat met Nieuwe Waalreseweg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k Dijkstraat met Nieuwe Waalreseweg 9, 5554RM Valkenswaard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84</meta:user-defined>
    <meta:user-defined meta:name="OVERHEIDop.GmbID/DC.identifier">gmb-2025-440484</meta:user-defined>
    <meta:user-defined meta:name="OVERHEIDop.versieInformatie"/>
  </office:meta>
</office:document-meta>
</file>