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ntsterweg 13, 9996VH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5 een aanvraag ontvangen voor het versterken van de schuren op de locatie Kantsterweg 13, 9996VH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4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0</meta:user-defined>
    <meta:user-defined meta:name="DCTERMS.abstract">het versterken van de schuren, Kantsterweg 13, 9996VH Eppenhuizen (8 oktober 2025)</meta:user-defined>
    <dc:language>nl</dc:language>
    <meta:user-defined meta:name="OVERHEIDop.locatietype/OVERHEIDop.gebiedsmarkering">Vlak</meta:user-defined>
    <meta:user-defined meta:name="DC.title">Ontvangst aanvraag omgevingsvergunning, Kantsterweg 13, 9996VH Eppenhuiz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81</meta:user-defined>
    <meta:user-defined meta:name="OVERHEIDop.GmbID/DC.identifier">gmb-2025-440481</meta:user-defined>
    <meta:user-defined meta:name="OVERHEIDop.versieInformatie"/>
  </office:meta>
</office:document-meta>
</file>