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3 bomen, Pleijweg N3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ODRA25AB1633</text:p>
            <text:p text:style-name="common-al">DSO-nummer: -</text:p>
            <text:p text:style-name="common-al">Datum indiening: 02-10-2025</text:p>
            <text:p text:style-name="common-al">Omschrijving: het kappen van 3 bomen</text:p>
            <text:p text:style-name="common-al">Adres: Pleijweg N325 te Arnhem</text:p>
            <text:p text:style-name="common-al">Activiteit: Aanvraag beschikking regulier behande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47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t kappen van 3 bomen, Pleijweg N325 te Arnhe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76</meta:user-defined>
    <meta:user-defined meta:name="OVERHEIDop.GmbID/DC.identifier">gmb-2025-440476</meta:user-defined>
    <meta:user-defined meta:name="OVERHEIDop.versieInformatie"/>
  </office:meta>
</office:document-meta>
</file>