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erlenging beslistermijn Omgevingsvergunning, het herinrichten en verbouwen van het monument voor inwoning, Eekstraat 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55</text:p>
            <text:p text:style-name="common-al">Omschrijving: het herinrichten en verbouwen van het monument voor inwoning</text:p>
            <text:p text:style-name="common-al">Adres: Eekstraat 5 te Doesburg</text:p>
            <text:p text:style-name="common-al">Activiteiten: Activiteit die betrekking heeft op een gemeentelijk monument, Bouwactiviteit (omgevingsplan), Bouwactiviteit (technisch)</text:p>
            <text:p text:style-name="common-al">Besluit: Verlenging beslistermijn</text:p>
            <text:p text:style-name="common-al">Datum ondertekening: 01-10-2025</text:p>
            <text:p text:style-name="last-al">Datum verzending: 01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046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Doesburg - Verlenging beslistermijn Omgevingsvergunning, het herinrichten en verbouwen van het monument voor inwoning, Eekstraat 5 te Doesbu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66</meta:user-defined>
    <meta:user-defined meta:name="OVERHEIDop.GmbID/DC.identifier">gmb-2025-440466</meta:user-defined>
    <meta:user-defined meta:name="OVERHEIDop.versieInformatie"/>
  </office:meta>
</office:document-meta>
</file>