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Albert Cuypstraat 258-4A 1073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twee nieuwe zelfstandige woonruimten uit twee externe ruimtes (bergingen) op het adres Albert Cuypstraat 258-1</text:p>
            <text:p text:style-name="common-al">Zaakadres: Albert Cuypstraat 258-4A 1073BR Amsterdam</text:p>
            <text:p text:style-name="common-al">Datum ontvangst: 25-09-2025</text:p>
            <text:p text:style-name="common-al">Zaaknummer: Z2025-04058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46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46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46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0583</meta:user-defined>
    <meta:user-defined meta:name="DCTERMS.abstract">het vormen van twee nieuwe zelfstandige woonruimten uit twee externe ruimtes (bergingen) op het adres Albert Cuypstraat 258-1</meta:user-defined>
    <dc:language>nl</dc:language>
    <meta:user-defined meta:name="OVERHEIDop.locatietype/OVERHEIDop.gebiedsmarkering">Punt</meta:user-defined>
    <meta:user-defined meta:name="DC.title">Aanvraag woonvormingsvergunning Albert Cuypstraat 258-4A 1073BR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464</meta:user-defined>
    <meta:user-defined meta:name="OVERHEIDop.GmbID/DC.identifier">gmb-2025-440464</meta:user-defined>
    <meta:user-defined meta:name="OVERHEIDop.versieInformatie"/>
  </office:meta>
</office:document-meta>
</file>