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signing op de gevel aan de Terborgseweg 136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136, 7005 BD Doetinchem</text:p>
            <text:p text:style-name="common-al">Omschrijving:			plaatsen van signing op de gevel</text:p>
            <text:p text:style-name="common-al">Dossiernummer:		gD2412001269</text:p>
            <text:p text:style-name="common-al">Datum verzending:	3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69</meta:user-defined>
    <meta:user-defined meta:name="DCTERMS.abstract">Omgevingsvergunning verleend voor het plaatsen van signing op de gevel aan de Terborgseweg 136, 7005 BD Doetinchem</meta:user-defined>
    <dc:language>nl</dc:language>
    <meta:user-defined meta:name="OVERHEIDop.locatietype/OVERHEIDop.gebiedsmarkering">Punt</meta:user-defined>
    <meta:user-defined meta:name="DC.title">Omgevingsvergunning verleend: plaatsen van signing op de gevel aan de Terborgseweg 136, 7005 BD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46</meta:user-defined>
    <meta:user-defined meta:name="OVERHEIDop.GmbID/DC.identifier">gmb-2025-44046</meta:user-defined>
    <meta:user-defined meta:name="OVERHEIDop.versieInformatie"/>
  </office:meta>
</office:document-meta>
</file>