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Soemeersingel 39 in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5 een besluit genomen op de aanvraag omgevingsvergunning voor het realiseren van een vlonder nabij Soemeersingel 39 in Helenaveen. De zaak is geregistreerd onder nummer HZ-2025-0789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9-10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045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5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5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789</meta:user-defined>
    <meta:user-defined meta:name="DCTERMS.abstract">het realiseren van een vlon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Soemeersingel 39 in Helenaveen</meta:user-defined>
    <meta:user-defined meta:name="OVERHEIDop.datumEindeReactietermijn">2025-11-20</meta:user-defined>
    <meta:user-defined meta:name="OVERHEIDop.terinzageleggingBG">https://mijnpublicaties.nl/Publicatie/861e4ead-be0c-43a0-c904-08de00ae4d04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56</meta:user-defined>
    <meta:user-defined meta:name="OVERHEIDop.GmbID/DC.identifier">gmb-2025-440456</meta:user-defined>
    <meta:user-defined meta:name="OVERHEIDop.versieInformatie"/>
  </office:meta>
</office:document-meta>
</file>