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Opslaan van grond en baggerspecie 20250913 00052, Vossenpels X-188878 Y-431830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913 00052   </text:p>
            <text:p text:style-name="common-al">Het voornemen is om ter plaatse van de locatie Vossenpels X-188878 Y-431830 te Bemmel, te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825</text:p>
            <text:p text:style-name="common-al">Datum indiening: 13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45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Opslaan van grond en baggerspecie 20250913 00052, Vossenpels X-188878 Y-431830 te Bemmel  Meld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55</meta:user-defined>
    <meta:user-defined meta:name="OVERHEIDop.GmbID/DC.identifier">gmb-2025-440455</meta:user-defined>
    <meta:user-defined meta:name="OVERHEIDop.versieInformatie"/>
  </office:meta>
</office:document-meta>
</file>