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agrarische bedrijfsstolp op de locatie Kanaalweg 16  te Landsmeer, verzonden 8 oktober 2025, DSO nummer 2025012400708, zaaknummer ODIJ-Z-25-1554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herbouwen van een agrarische bedrijfsstolp op de locatie Kanaalweg 16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045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5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5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bouwen van een agrarische bedrijfsstolp op de locatie Kanaalweg 16  te Landsmeer, verzonden 8 oktober 2025, DSO nummer 2025012400708, zaaknummer ODIJ-Z-25-155406</meta:user-defined>
    <meta:user-defined meta:name="DCTERMS.W3CDTF/DCTERMS.available">2025-10-10</meta:user-defined>
    <meta:user-defined meta:name="DCTERMS.W3CDTF/OVERHEIDop.jaargang">2025</meta:user-defined>
    <meta:user-defined meta:name="OVERHEIDop.publicationIssue">440453</meta:user-defined>
    <meta:user-defined meta:name="OVERHEIDop.GmbID/DC.identifier">gmb-2025-440453</meta:user-defined>
    <meta:user-defined meta:name="OVERHEIDop.versieInformatie"/>
  </office:meta>
</office:document-meta>
</file>