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64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start en finish Waardsedeijk 213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RS80 wandeltocht Oudewater op 11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045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5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5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647</meta:user-defined>
    <meta:user-defined meta:name="DCTERMS.abstract">het organiseren van een RS80 wandeltocht Oudewater op 11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452</meta:user-defined>
    <meta:user-defined meta:name="OVERHEIDop.GmbID/DC.identifier">gmb-2025-440452</meta:user-defined>
    <meta:user-defined meta:name="OVERHEIDop.versieInformatie"/>
  </office:meta>
</office:document-meta>
</file>