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37b 1381B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2-tal airco-buitenunits aan weerszijde van een bestaande dakkapel op het zijdakvlak van het gebouw</text:p>
            <text:p text:style-name="common-al">Zaakadres: Nieuwstraat 37b 1381BB Weesp</text:p>
            <text:p text:style-name="common-al">Datum ontvangst: 03-10-2025</text:p>
            <text:p text:style-name="common-al">Zaaknummer: Z2025-041992</text:p>
            <text:p text:style-name="common-al">DSO-nummer: 20251003011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44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4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4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992</meta:user-defined>
    <meta:user-defined meta:name="DCTERMS.abstract">plaatsen van 2-tal airco-buitenunits aan weerszijde van een bestaande dakkapel op het zijdakvlak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straat 37b 1381BB Wees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49</meta:user-defined>
    <meta:user-defined meta:name="OVERHEIDop.GmbID/DC.identifier">gmb-2025-440449</meta:user-defined>
    <meta:user-defined meta:name="OVERHEIDop.versieInformatie"/>
  </office:meta>
</office:document-meta>
</file>