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nabij Malvert 8002, 6538D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ntvangen voor een vergunning voor het plaatsen van bouwobjecten. De aanvraag betreft het tijdelijk plaatsen van 3 opslagcontainers, 1 uitvoerderskeet, 7 afvalcontainers, 3 opstelplaatsen voor beglazingen, 1 eco-toilet en 80 steigers. Ter bevordering van de veiligheid worden alle bouwobjecten met uitzondering van de steigers, omringd door bouwhekken. De plaatsingsperiode loopt van 6 oktober 2025 tot en met 19 december 2025.</text:p>
            <text:p text:style-name="common-al">Voor meer informatie over deze aanvraag kunt u de bijgevoegde documenten raadplegen.</text:p>
            <text:p text:style-name="common-al">Het gaat om de volgende activiteit(en):</text:p>
            <text:list text:style-name="id1-3-2-1-1-4">
              <text:list-item text:style-override="id1-3-2-1-1-4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0969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september 2025. De gemeente neemt daarover waarschijnlijk 5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4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695</meta:user-defined>
    <meta:user-defined meta:name="DCTERMS.abstract">Betreft: Aanvraag op locatie Malvert 8002, 6538DE Nijmegen</meta:user-defined>
    <dc:language>nl</dc:language>
    <meta:user-defined meta:name="OVERHEIDop.locatietype/OVERHEIDop.gebiedsmarkering">Punt</meta:user-defined>
    <meta:user-defined meta:name="DC.title">Aanvraag bouwobjectenvergunning nabij Malvert 8002, 6538DE Nijmegen</meta:user-defined>
    <meta:user-defined meta:name="OVERHEIDop.datumEindeReactietermijn">2025-11-05</meta:user-defined>
    <meta:user-defined meta:name="OVERHEIDop.terinzageleggingBG">https://jeleefomgeving.nl/inzien/001479179/475762c7-c4ad-4a89-ab5a-3e4ea7e62b8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42</meta:user-defined>
    <meta:user-defined meta:name="OVERHEIDop.GmbID/DC.identifier">gmb-2025-440442</meta:user-defined>
    <meta:user-defined meta:name="OVERHEIDop.versieInformatie"/>
  </office:meta>
</office:document-meta>
</file>