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besluit dakkapel vergunningsvrij, Bachlaan 28 2151 GE in Nieuw-Vennep, het vergroten van de woning door het plaatsen van een dakkapel in het voordakvlak, 2025100702084, 039412618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044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4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4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18927</meta:user-defined>
    <meta:user-defined meta:name="DCTERMS.abstract">het vergroten van de woning door het plaatsen van een dakkapel in het voordakvla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besluit dakkapel vergunningsvrij, Bachlaan 28 2151 GE in Nieuw-Vennep, het vergroten van de woning door het plaatsen van een dakkapel in het voordakvlak, 2025100702084, 039412618927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441</meta:user-defined>
    <meta:user-defined meta:name="OVERHEIDop.GmbID/DC.identifier">gmb-2025-440441</meta:user-defined>
    <meta:user-defined meta:name="OVERHEIDop.versieInformatie"/>
  </office:meta>
</office:document-meta>
</file>