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94154328ib2ea19fc-8f75-42b7-bc56-28fa8992db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uigenbos 111 aanleg gehandicaptenparkeerplaats kenteken 53-HDK-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3-HDK-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3-HDK-7 en het aanbrengen van ondersteunende markeringen (RVV 1990), in te stellen: een gehandicaptenparkeerplaats ter hoogte van perceel Huigenbos 111 (parkeervaknummer 12573848007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4.1mm" svg:height="82.69999999999999mm"><draw:image xlink:href="Pictures/Afbeelding794154328ib2ea19fc-8f75-42b7-bc56-28fa8992db48.png" xlink:type="simple"/></draw:frame></text:p>
            </text:section></draw:text-box></draw:frame>
          </text:p>
            <text:p text:style-name="common-al">Amsterdam, 5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4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igenbos 111 aanleg gehandicaptenparkeerplaats kenteken 53-HDK-7 - Huigenbos 1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igenbos 111 aanleg gehandicaptenparkeerplaats kenteken 53-HDK-7</meta:user-defined>
    <meta:user-defined meta:name="OVERHEIDop.verkeersbordcode">E6</meta:user-defined>
    <dc:language>nl</dc:language>
    <meta:user-defined meta:name="OVERHEIDop.locatietype/OVERHEIDop.gebiedsmarkering">Adres</meta:user-defined>
    <meta:user-defined meta:name="DC.title">Amsterdam Zuidoost, verkeersbesluit Huigenbos 111 aanleg gehandicaptenparkeerplaats kenteken 53-HDK-7</meta:user-defined>
    <meta:user-defined meta:name="DCTERMS.W3CDTF/DCTERMS.available">2025-02-07</meta:user-defined>
    <meta:user-defined meta:name="DCTERMS.W3CDTF/OVERHEIDop.jaargang">2025</meta:user-defined>
    <meta:user-defined meta:name="OVERHEIDop.publicationIssue">44044</meta:user-defined>
    <meta:user-defined meta:name="OVERHEIDop.GmbID/DC.identifier">gmb-2025-44044</meta:user-defined>
    <meta:user-defined meta:name="OVERHEIDop.versieInformatie"/>
  </office:meta>
</office:document-meta>
</file>