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Amsterdamseweg 55, Amstelveen - Vervanging NSA - KL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Vervanging NSA bij KLM gebouw 702</text:p>
            <text:p text:style-name="common-al">Aanvrager: Koninklijke Luchtvaart Maatschappij N.V. </text:p>
            <text:p text:style-name="common-al">Zaaknummer hoofdmelding: OD2025-0012169</text:p>
            <text:p text:style-name="common-al">DSO nummer hoofdmelding: 2025080100866</text:p>
            <text:p text:style-name="common-al">Ontvangstdatum hoofdmelding: 01-08-2025</text:p>
            <text:p text:style-name="common-al">Namens: Gemeente Amstelveen</text:p>
            <text:p text:style-name="common-al">Wilt u de gepubliceerde documenten behorende bij deze bekendmaking in zien, klik dan <text:a xlink:href="https://edataloket.odnzkg.nl/?q=%7B%22search%22%3A%22OD2025-0012169%22%7D" xlink:type="simple">hier.</text:a></text:p>
            <text:p text:style-name="common-al">Tegen deze meldingen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043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3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3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2169</meta:user-defined>
    <meta:user-defined meta:name="DCTERMS.abstract">Vervanging NSA bij KLM gebouw 70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en verrichten milieubelastende activiteiten - Amsterdamseweg 55, Amstelveen - Vervanging NSA - KL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437</meta:user-defined>
    <meta:user-defined meta:name="OVERHEIDop.GmbID/DC.identifier">gmb-2025-440437</meta:user-defined>
    <meta:user-defined meta:name="OVERHEIDop.versieInformatie"/>
  </office:meta>
</office:document-meta>
</file>