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voorbereidingsprocedure) IJsselsingel 91, 6991ZR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Z2025-001737</text:p>
            <text:p text:style-name="common-al">
            <text:span text:style-name="nadrukvet">Omschrijving:</text:span> afwijken van regels in het omgevingsplan voor een buitenschoolse opvang (BSO)</text:p>
            <text:p text:style-name="common-al">
            <text:span text:style-name="nadrukvet">Locatie: </text:span>IJsselsingel 91, 6991ZR Rheden</text:p>
            <text:p text:style-name="common-al">
            <text:span text:style-name="nadrukvet">Datum besluit:</text:span> 7 oktober 2025</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t/m 18 november 2025</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94,00 voor natuurlijke personen en € 385,00 voor rechtspersonen (zie artikel 8:41 Algemene wet bestuursre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4043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43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1737</meta:user-defined>
    <meta:user-defined meta:name="DCTERMS.abstract">Betreft: afwijken van regels in het omgevingsplan voor een buitenschoolse opvang (BSO) op locatie IJsselsingel 91, 6991ZR Rheden, besluit genomen op 7 oktober 2025 volgens reguliere voorbereidingsprocedure</meta:user-defined>
    <dc:language>nl</dc:language>
    <meta:user-defined meta:name="OVERHEIDop.locatietype/OVERHEIDop.gebiedsmarkering">Vlak</meta:user-defined>
    <meta:user-defined meta:name="DC.title">verleend omgevingsvergunning (reguliere voorbereidingsprocedure) IJsselsingel 91, 6991ZR Rheden</meta:user-defined>
    <meta:user-defined meta:name="DCTERMS.W3CDTF/DCTERMS.available">2025-10-15</meta:user-defined>
    <meta:user-defined meta:name="DCTERMS.W3CDTF/OVERHEIDop.jaargang">2025</meta:user-defined>
    <meta:user-defined meta:name="OVERHEIDop.publicationIssue">440431</meta:user-defined>
    <meta:user-defined meta:name="OVERHEIDop.GmbID/DC.identifier">gmb-2025-440431</meta:user-defined>
    <meta:user-defined meta:name="OVERHEIDop.versieInformatie"/>
  </office:meta>
</office:document-meta>
</file>