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spieghelweg 4-2 105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</text:p>
            <text:p text:style-name="common-al">Zaakadres: Hertspieghelweg 4-2 1055KL Amsterdam</text:p>
            <text:p text:style-name="common-al">Datum ontvangst: 07-10-2025</text:p>
            <text:p text:style-name="common-al">Zaaknummer: Z2025-042619</text:p>
            <text:p text:style-name="common-al">DSO-nummer: 20251007015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9</meta:user-defined>
    <meta:user-defined meta:name="DCTERMS.abstract">Realiser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tspieghelweg 4-2 1055K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25</meta:user-defined>
    <meta:user-defined meta:name="OVERHEIDop.GmbID/DC.identifier">gmb-2025-440425</meta:user-defined>
    <meta:user-defined meta:name="OVERHEIDop.versieInformatie"/>
  </office:meta>
</office:document-meta>
</file>