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rgen 32, 3703 TK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Bergen 32, 3703 TK Zeist, het realiseren van een uitbouw </text:p>
            <text:p text:style-name="common-al"/>
            <text:p text:style-name="common-al">Ontvangen op: 08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Bergen 32, 3703 TK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5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4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21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Bergen 32, 3703 TK Zeist, het realiseren van een uitbouw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22</meta:user-defined>
    <meta:user-defined meta:name="OVERHEIDop.GmbID/DC.identifier">gmb-2025-440422</meta:user-defined>
    <meta:user-defined meta:name="OVERHEIDop.versieInformatie"/>
  </office:meta>
</office:document-meta>
</file>